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tatistica grado di differenziazione dei compensi incentivanti la produttività - 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pend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ttore</text:p>
          </table:table-cell>
          <table:table-cell office:value-type="string" table:style-name="ce1">
            <text:p>totale compensi erogati</text:p>
          </table:table-cell>
          <table:table-cell office:value-type="string" table:style-name="ce1">
            <text:p>importo minimo</text:p>
          </table:table-cell>
          <table:table-cell office:value-type="string" table:style-name="ce1">
            <text:p>importo massimo</text:p>
          </table:table-cell>
          <table:table-cell office:value-type="string" table:style-name="ce1">
            <text:p>importo medio</text:p>
          </table:table-cell>
          <table:table-cell office:value-type="string" table:style-name="ce1">
            <text:p>n. dip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ministrativo</text:p>
          </table:table-cell>
          <table:table-cell office:value-type="float" office:value="4627.7874583459552" table:style-name="ce3">
            <text:p>4.627,79</text:p>
          </table:table-cell>
          <table:table-cell office:value-type="float" office:value="749.81462553531878" table:style-name="ce4">
            <text:p>749,81</text:p>
          </table:table-cell>
          <table:table-cell office:value-type="float" office:value="928.94200906656533" table:style-name="ce4">
            <text:p>928,94</text:p>
          </table:table-cell>
          <table:table-cell office:value-type="float" office:value="839.37831730094206" table:formula="of:=AVERAGE([.C5];[.D5])" table:style-name="ce4">
            <text:p>839,3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onomico finanziario</text:p>
          </table:table-cell>
          <table:table-cell office:value-type="float" office:value="3607.9870033323236" table:style-name="ce3">
            <text:p>3.607,99</text:p>
          </table:table-cell>
          <table:table-cell office:value-type="float" office:value="0" table:style-name="ce4">
            <text:p>0,00</text:p>
          </table:table-cell>
          <table:table-cell office:value-type="float" office:value="1132.4100000000001" table:style-name="ce4">
            <text:p>1132,41</text:p>
          </table:table-cell>
          <table:table-cell office:value-type="float" office:value="566.20500000000004" table:formula="of:=AVERAGE([.C6];[.D6])" table:style-name="ce4">
            <text:p>566,2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cativo e socio-culturale</text:p>
          </table:table-cell>
          <table:table-cell office:value-type="float" office:value="7297.2013177824874" table:style-name="ce3">
            <text:p>7.297,20</text:p>
          </table:table-cell>
          <table:table-cell office:value-type="float" office:value="375.47969358652102" table:style-name="ce4">
            <text:p>375,48</text:p>
          </table:table-cell>
          <table:table-cell office:value-type="float" office:value="1038.3635970787739" table:style-name="ce4">
            <text:p>1038,36</text:p>
          </table:table-cell>
          <table:table-cell office:value-type="float" office:value="706.92164533264747" table:formula="of:=AVERAGE([.C7];[.D7])" table:style-name="ce4">
            <text:p>706,9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ritorio</text:p>
          </table:table-cell>
          <table:table-cell office:value-type="float" office:value="4820.6119357770367" table:style-name="ce3">
            <text:p>4.820,61</text:p>
          </table:table-cell>
          <table:table-cell office:value-type="float" office:value="516.88926292000178" table:style-name="ce4">
            <text:p>516,89</text:p>
          </table:table-cell>
          <table:table-cell office:value-type="float" office:value="1081.5730809730171" table:style-name="ce4">
            <text:p>1081,57</text:p>
          </table:table-cell>
          <table:table-cell office:value-type="float" office:value="799.23117194650945" table:formula="of:=AVERAGE([.C8];[.D8])" table:style-name="ce4">
            <text:p>799,2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lizia locale</text:p>
          </table:table-cell>
          <table:table-cell office:value-type="float" office:value="3515.6722847621932" table:style-name="ce3">
            <text:p>3.515,67</text:p>
          </table:table-cell>
          <table:table-cell office:value-type="float" office:value="854.36728707908037" table:style-name="ce4">
            <text:p>854,37</text:p>
          </table:table-cell>
          <table:table-cell office:value-type="float" office:value="893.64854165742906" table:style-name="ce4">
            <text:p>893,65</text:p>
          </table:table-cell>
          <table:table-cell office:value-type="float" office:value="874.00791436825466" table:formula="of:=AVERAGE([.C9];[.D9])" table:style-name="ce4">
            <text:p>874,0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23869.259999999995" table:formula="of:=SUM([.B5:.B9])" table:style-name="ce3">
            <text:p>23.869,26</text:p>
          </table:table-cell>
          <table:table-cell table:number-columns-repeated="3" table:style-name="ce4"/>
          <table:table-cell office:value-type="float" office:value="30" table:formula="of:=SUM([.F5:.F9])" table:style-name="ce1">
            <text:p>3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izioni organizzative</text:p>
          </table:table-cell>
          <table:table-cell office:value-type="string" table:style-name="ce1">
            <text:p>totale compensi erogati</text:p>
          </table:table-cell>
          <table:table-cell office:value-type="string" table:style-name="ce1">
            <text:p>importo minimo</text:p>
          </table:table-cell>
          <table:table-cell office:value-type="string" table:style-name="ce1">
            <text:p>importo massimo</text:p>
          </table:table-cell>
          <table:table-cell office:value-type="string" table:style-name="ce1">
            <text:p>importo medio</text:p>
          </table:table-cell>
          <table:table-cell office:value-type="string" table:style-name="ce1">
            <text:p>n. dip.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13056.861999999999" table:style-name="ce3">
            <text:p>13.056,86</text:p>
          </table:table-cell>
          <table:table-cell office:value-type="float" office:value="2272.41" table:style-name="ce1">
            <text:p>2272,41</text:p>
          </table:table-cell>
          <table:table-cell office:value-type="float" office:value="2386.0304999999998" table:style-name="ce1">
            <text:p>2386,0305</text:p>
          </table:table-cell>
          <table:table-cell office:value-type="float" office:value="2329.2202499999999" table:formula="of:=AVERAGE([.C13];[.D13])" table:style-name="ce4">
            <text:p>2329,2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rgio</meta:initial-creator>
    <dc:creator>User</dc:creator>
    <meta:creation-date>2006-09-25T09:17:32Z</meta:creation-date>
    <dc:date>2018-05-23T09:09:36Z</dc:date>
  </office:meta>
</office:document-meta>
</file>